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Garamond" svg:font-family="Garamond" style:font-adornments="Normal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7282"/>
    </style:style>
    <style:style style:name="P2" style:family="paragraph" style:parent-style-name="Footer">
      <style:paragraph-properties fo:text-align="center" style:justify-single-word="false"/>
      <style:text-properties officeooo:rsid="001ba937" officeooo:paragraph-rsid="001ba937"/>
    </style:style>
    <style:style style:name="P3" style:family="paragraph" style:parent-style-name="Standard" style:list-style-name="L1">
      <style:text-properties fo:color="#0000ff" style:font-name="Linux Libertine O"/>
    </style:style>
    <style:style style:name="P4" style:family="paragraph" style:parent-style-name="Standard" style:list-style-name="L1">
      <style:text-properties style:font-name="Linux Libertine 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d30c" style:font-style-asian="italic" style:font-style-complex="italic"/>
    </style:style>
    <style:style style:name="T3" style:family="text">
      <style:text-properties officeooo:rsid="0018d02e"/>
    </style:style>
    <style:style style:name="T4" style:family="text">
      <style:text-properties fo:color="#0000ff"/>
    </style:style>
    <style:style style:name="T5" style:family="text">
      <style:text-properties fo:color="#0000ff" officeooo:rsid="0018d02e"/>
    </style:style>
    <style:style style:name="T6" style:family="text">
      <style:text-properties fo:color="#0000ff" fo:font-style="italic" style:font-style-asian="italic" style:font-style-complex="italic"/>
    </style:style>
    <style:style style:name="T7" style:family="text">
      <style:text-properties fo:color="#0000ff" fo:font-style="italic" officeooo:rsid="0019d30c" style:font-style-asian="italic" style:font-style-complex="italic"/>
    </style:style>
    <style:style style:name="T8" style:family="text">
      <style:text-properties fo:color="#0000ff" officeooo:rsid="0019d30c"/>
    </style:style>
    <style:style style:name="T9" style:family="text">
      <style:text-properties officeooo:rsid="0019d30c"/>
    </style:style>
    <style:style style:name="T10" style:family="text">
      <style:text-properties officeooo:rsid="001b728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7282" style:font-weight-asian="bold" style:font-weight-complex="bold"/>
    </style:style>
    <style:style style:name="T13" style:family="text">
      <style:text-properties officeooo:rsid="001b9df2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Chrestomathie de locutio</text:span><text:span text:style-name="T12">ns latines</text:span><text:line-break/>tirées du <text:span text:style-name="T1">Latin sans peine</text:span> de Desessard (<text:span text:style-name="T10">Méthode </text:span>Assimil)</text:p>
      <text:p text:style-name="P1"/>
      <text:list xml:id="list2330554884" text:style-name="L1">
        <text:list-item>
          <text:p text:style-name="P3">Quō vādis ? (84)</text:p>
        </text:list-item>
        <text:list-item>
          <text:p text:style-name="P3">Cav<text:span text:style-name="T13">ē</text:span> canem ! (116)</text:p>
        </text:list-item>
        <text:list-item>
          <text:p text:style-name="P3">Errandō discitur. (46)</text:p>
        </text:list-item>
        <text:list-item>
          <text:p text:style-name="P4"><text:span text:style-name="T4">Omnia v</text:span><text:span text:style-name="T5">ī</text:span><text:span text:style-name="T4">cit amor. </text:span><text:span text:style-name="T7">Ē</text:span><text:span text:style-name="T8"> </text:span><text:span text:style-name="T6">Vergili</text:span><text:span text:style-name="T7">ō</text:span><text:span text:style-name="T4"> (112)</text:span></text:p>
        </text:list-item>
        <text:list-item>
          <text:p text:style-name="P3">Nihil novī sub sōle. (130)</text:p>
        </text:list-item>
        <text:list-item>
          <text:p text:style-name="P3">Oculus animī index. (154)</text:p>
        </text:list-item>
        <text:list-item>
          <text:p text:style-name="P3">Fabricāndō fit faber. (46)</text:p>
        </text:list-item>
        <text:list-item>
          <text:p text:style-name="P3">Errāre hūmānum est. (16)</text:p>
        </text:list-item>
        <text:list-item>
          <text:p text:style-name="P3">Quot servī, tot hostēs. (72)</text:p>
        </text:list-item>
        <text:list-item>
          <text:p text:style-name="P3">Inter cæcōs, luscus rex. (154)</text:p>
        </text:list-item>
        <text:list-item>
          <text:p text:style-name="P3">Pulverem oculīs offundere. (154)</text:p>
        </text:list-item>
        <text:list-item>
          <text:p text:style-name="P3">ūna hirundo vēr nōn efficit. (90)</text:p>
        </text:list-item>
        <text:list-item>
          <text:p text:style-name="P3">Sī valēs bene est ego valeō. (52)</text:p>
        </text:list-item>
        <text:list-item>
          <text:p text:style-name="P4"><text:span text:style-name="T4">Cons</text:span><text:span text:style-name="T5">u</text:span><text:span text:style-name="T4">ētūdinis magna v</text:span><text:span text:style-name="T5">ī</text:span><text:span text:style-name="T4">s est. </text:span><text:span text:style-name="T7">Ē </text:span><text:span text:style-name="T6">Cicer</text:span><text:span text:style-name="T7">ōne</text:span><text:span text:style-name="T4"> (112)</text:span></text:p>
        </text:list-item>
        <text:list-item>
          <text:p text:style-name="P3">Barba nōn facit philosophum. (153)</text:p>
        </text:list-item>
        <text:list-item>
          <text:p text:style-name="P3">Etiam et etiam iterāre oportet. (42)</text:p>
        </text:list-item>
        <text:list-item>
          <text:p text:style-name="P3">Av<text:span text:style-name="T3">ē</text:span> Cæsar, moritūrī tē salūtant. (112)</text:p>
        </text:list-item>
        <text:list-item>
          <text:p text:style-name="P3">Difficile est calvō pilum ēvellere. (156)</text:p>
        </text:list-item>
        <text:list-item>
          <text:p text:style-name="P3">Rōma nōn ūnō diē ædificāta est. (2)</text:p>
        </text:list-item>
        <text:list-item>
          <text:p text:style-name="P3">Procul ex oculīs, procul ex mente. (154)</text:p>
        </text:list-item>
        <text:list-item>
          <text:p text:style-name="P3">Beātī « monoculī » in terrā cæcōrum. (154)</text:p>
        </text:list-item>
        <text:list-item>
          <text:p text:style-name="P3">Pergrātum mihī amicīs ūtilem esse. (116)</text:p>
        </text:list-item>
        <text:list-item>
          <text:p text:style-name="P3">Omnia nōs ipsī facere nōn possumus. (88)</text:p>
        </text:list-item>
        <text:list-item>
          <text:p text:style-name="P3">Fugit Euro citius tempus edāx rērum. (134)</text:p>
        </text:list-item>
        <text:list-item>
          <text:p text:style-name="P3">Dulce et decōrum est prō patriā morī. <text:span text:style-name="T2">Ex </text:span><text:span text:style-name="T1">Horāti</text:span><text:span text:style-name="T2">ō</text:span> (112)</text:p>
        </text:list-item>
        <text:list-item>
          <text:p text:style-name="P3">Canēs quī plūrimum latrant, rārō mordent. (116)</text:p>
        </text:list-item>
        <text:list-item>
          <text:p text:style-name="P3">Quousque tandem abūteris patientiā nostrā ! <text:span text:style-name="T2">Ā </text:span><text:span text:style-name="T1">Cicer</text:span><text:span text:style-name="T2">ōne</text:span><text:span text:style-name="T1"> </text:span>(130)</text:p>
        </text:list-item>
        <text:list-item>
          <text:p text:style-name="P3">Dormit in utramvis aurem, quem cura rel<text:span text:style-name="T9">ī</text:span>quit. (154)</text:p>
        </text:list-item>
        <text:list-item>
          <text:p text:style-name="P4"><text:span text:style-name="T4">Ips</text:span><text:span text:style-name="T8">ī</text:span><text:span text:style-name="T4"> agere debēmus id quod rectius curāre volumus. (72)</text:span></text:p>
        </text:list-item>
        <text:list-item>
          <text:p text:style-name="P3">Dicitur quandō hirundinēs dēmissē volant imbrem imminēntem esse. (90)</text:p>
        </text:list-item>
        <text:list-item>
          <text:p text:style-name="P4"><text:span text:style-name="T4">Oportet verbī cu</text:span><text:span text:style-name="T8">ĵ</text:span><text:span text:style-name="T4">usque septi</text:span><text:span text:style-name="T8">ē</text:span><text:span text:style-name="T4">s obl</text:span><text:span text:style-name="T8">ī</text:span><text:span text:style-name="T4">v</text:span><text:span text:style-name="T8">ī</text:span><text:span text:style-name="T4">sc</text:span><text:span text:style-name="T8">ī</text:span><text:span text:style-name="T4"> antequam </text:span><text:span text:style-name="T8">eĵ</text:span><text:span text:style-name="T4">us optim</text:span><text:span text:style-name="T8">ē</text:span><text:span text:style-name="T4"> memin</text:span><text:span text:style-name="T8">eri</text:span><text:span text:style-name="T4">s. (42)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Garamond" svg:font-family="Garamond" style:font-adornments="Normal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Garamond" fo:font-family="Garamond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ba937" officeooo:paragraph-rsid="001ba937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lettresclassiques.fr/" text:style-name="Internet_20_link" text:visited-style-name="Visited_20_Internet_20_Link"><text:span text:style-name="MT1">www.lettresclassiques.f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7-06-16T16:27:30</meta:creation-date>
    <dc:date>2022-05-07T11:06:54.754237545</dc:date>
    <meta:print-date>2007-06-16T17:25:12</meta:print-date>
    <meta:editing-cycles>10</meta:editing-cycles>
    <meta:editing-duration>PT4H57M32S</meta:editing-duration>
    <meta:document-statistic meta:table-count="0" meta:image-count="0" meta:object-count="0" meta:page-count="1" meta:paragraph-count="33" meta:word-count="240" meta:character-count="1393" meta:non-whitespace-character-count="1217"/>
    <meta:user-defined meta:name="Info 1"/>
    <meta:user-defined meta:name="Info 2"/>
    <meta:user-defined meta:name="Info 3"/>
    <meta:user-defined meta:name="Info 4"/>
  </office:meta>
</office:document-meta>
</file>