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family-generic="swiss"/>
    <style:font-face style:name="Linux Biolinum" svg:font-family="'Linux Biolinum'" style:font-adornments="Normal" style:font-pitch="variable"/>
    <style:font-face style:name="Linux Libertine" svg:font-family="'Linux Libertine'" style:font-adornments="Normal" style:font-pitch="variable"/>
    <style:font-face style:name="EB Garamond 12" svg:font-family="'EB Garamond 12'"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variant="small-caps" fo:color="#808080" fo:font-style="italic" officeooo:rsid="00e0213c" officeooo:paragraph-rsid="00e0213c" style:font-style-asian="italic" style:font-style-complex="italic"/>
    </style:style>
    <style:style style:name="P2" style:family="paragraph" style:parent-style-name="Footer">
      <style:paragraph-properties fo:text-align="start" style:justify-single-word="false"/>
      <style:text-properties fo:color="#808080" fo:font-size="8pt" fo:font-style="italic" officeooo:rsid="005bc928" officeooo:paragraph-rsid="005bc928" style:font-size-asian="8pt" style:font-style-asian="italic" style:font-size-complex="8pt" style:font-style-complex="italic"/>
    </style:style>
    <style:style style:name="P3" style:family="paragraph" style:parent-style-name="Text_20_body">
      <style:text-properties officeooo:rsid="00e37512" officeooo:paragraph-rsid="00e37512"/>
    </style:style>
    <style:style style:name="P4" style:family="paragraph" style:parent-style-name="Text_20_body">
      <style:text-properties officeooo:rsid="00e37512" officeooo:paragraph-rsid="01263d0a"/>
    </style:style>
    <style:style style:name="P5" style:family="paragraph" style:parent-style-name="Text_20_body">
      <style:text-properties officeooo:rsid="00e37512" officeooo:paragraph-rsid="0155b792"/>
    </style:style>
    <style:style style:name="P6" style:family="paragraph" style:parent-style-name="Text_20_body">
      <style:text-properties officeooo:rsid="0155b792" officeooo:paragraph-rsid="0155b792"/>
    </style:style>
    <style:style style:name="P7" style:family="paragraph" style:parent-style-name="Text_20_body">
      <style:text-properties fo:font-weight="normal" officeooo:rsid="0145ee97" officeooo:paragraph-rsid="0155b792"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true"/>
      <style:text-properties officeooo:paragraph-rsid="01558050"/>
    </style:style>
    <style:style style:name="P9" style:family="paragraph" style:parent-style-name="Heading_20_1">
      <style:text-properties officeooo:rsid="01263d0a" officeooo:paragraph-rsid="01263d0a"/>
    </style:style>
    <style:style style:name="P10" style:family="paragraph" style:parent-style-name="Heading_20_1">
      <style:text-properties officeooo:rsid="012657ca" officeooo:paragraph-rsid="01274dff"/>
    </style:style>
    <style:style style:name="P11" style:family="paragraph" style:parent-style-name="Heading_20_1">
      <style:text-properties officeooo:rsid="012657ca" officeooo:paragraph-rsid="0128f1dd"/>
    </style:style>
    <style:style style:name="P12" style:family="paragraph" style:parent-style-name="Heading_20_1">
      <style:text-properties officeooo:rsid="012657ca" officeooo:paragraph-rsid="01284ead"/>
    </style:style>
    <style:style style:name="P13" style:family="paragraph" style:parent-style-name="Heading_20_2">
      <style:text-properties officeooo:paragraph-rsid="01263d0a"/>
    </style:style>
    <style:style style:name="P14" style:family="paragraph" style:parent-style-name="Heading_20_2">
      <style:text-properties officeooo:paragraph-rsid="01576ee8"/>
    </style:style>
    <style:style style:name="P15" style:family="paragraph" style:parent-style-name="Heading_20_2">
      <style:text-properties officeooo:rsid="012657ca" officeooo:paragraph-rsid="01284ead"/>
    </style:style>
    <style:style style:name="P16" style:family="paragraph" style:parent-style-name="Heading_20_2">
      <style:text-properties officeooo:rsid="012657ca" officeooo:paragraph-rsid="013658fd"/>
    </style:style>
    <style:style style:name="P17" style:family="paragraph" style:parent-style-name="Heading_20_2">
      <style:text-properties officeooo:paragraph-rsid="01284ead"/>
    </style:style>
    <style:style style:name="P18" style:family="paragraph" style:parent-style-name="Heading_20_2">
      <style:text-properties officeooo:rsid="01263d0a" officeooo:paragraph-rsid="01448dce"/>
    </style:style>
    <style:style style:name="P19" style:family="paragraph" style:parent-style-name="Heading_20_2">
      <style:text-properties officeooo:rsid="01263d0a" officeooo:paragraph-rsid="012657ca"/>
    </style:style>
    <style:style style:name="P20" style:family="paragraph" style:parent-style-name="Heading_20_2">
      <style:text-properties officeooo:paragraph-rsid="01306aa5"/>
    </style:style>
    <style:style style:name="P21" style:family="paragraph" style:parent-style-name="Heading_20_2">
      <style:text-properties officeooo:paragraph-rsid="0128f1dd"/>
    </style:style>
    <style:style style:name="P22" style:family="paragraph" style:parent-style-name="Heading_20_2">
      <style:text-properties officeooo:paragraph-rsid="012d4f8a"/>
    </style:style>
    <style:style style:name="P23" style:family="paragraph" style:parent-style-name="Heading_20_2">
      <style:text-properties officeooo:paragraph-rsid="0152786c"/>
    </style:style>
    <style:style style:name="P24" style:family="paragraph" style:parent-style-name="Heading_20_3">
      <style:text-properties officeooo:rsid="01263d0a" officeooo:paragraph-rsid="01448dce"/>
    </style:style>
    <style:style style:name="P25" style:family="paragraph" style:parent-style-name="Heading_20_3">
      <style:text-properties officeooo:rsid="01448dce" officeooo:paragraph-rsid="01448dce"/>
    </style:style>
    <style:style style:name="P26" style:family="paragraph" style:parent-style-name="Heading_20_3">
      <style:text-properties officeooo:paragraph-rsid="01448dce"/>
    </style:style>
    <style:style style:name="P27" style:family="paragraph" style:parent-style-name="Heading_20_3">
      <style:text-properties officeooo:rsid="01375bf8" officeooo:paragraph-rsid="01375bf8"/>
    </style:style>
    <style:style style:name="P28" style:family="paragraph" style:parent-style-name="Heading_20_3">
      <style:text-properties officeooo:paragraph-rsid="014df887"/>
    </style:style>
    <style:style style:name="P29" style:family="paragraph" style:parent-style-name="Heading_20_3">
      <style:text-properties officeooo:rsid="012657ca" officeooo:paragraph-rsid="01375bf8"/>
    </style:style>
    <style:style style:name="P30" style:family="paragraph" style:parent-style-name="Heading_20_4">
      <style:text-properties officeooo:paragraph-rsid="0152786c"/>
    </style:style>
    <style:style style:name="P31" style:family="paragraph" style:parent-style-name="Text_20_body" style:list-style-name="L1"/>
    <style:style style:name="P32" style:family="paragraph" style:parent-style-name="Text_20_body" style:list-style-name="L1">
      <style:text-properties officeooo:paragraph-rsid="013c059b"/>
    </style:style>
    <style:style style:name="P33" style:family="paragraph" style:parent-style-name="Text_20_body" style:list-style-name="L1">
      <style:text-properties officeooo:paragraph-rsid="013bc607"/>
    </style:style>
    <style:style style:name="P34" style:family="paragraph" style:parent-style-name="Text_20_body" style:list-style-name="L1">
      <style:text-properties officeooo:paragraph-rsid="014a6c82"/>
    </style:style>
    <style:style style:name="P35" style:family="paragraph" style:parent-style-name="Text_20_body" style:list-style-name="L1">
      <style:text-properties officeooo:paragraph-rsid="01448dce"/>
    </style:style>
    <style:style style:name="P36" style:family="paragraph" style:parent-style-name="Text_20_body" style:list-style-name="L1">
      <style:text-properties officeooo:paragraph-rsid="014d1e91"/>
    </style:style>
    <style:style style:name="P37" style:family="paragraph" style:parent-style-name="Text_20_body" style:list-style-name="L1">
      <style:text-properties officeooo:paragraph-rsid="014bb0de"/>
    </style:style>
    <style:style style:name="P38" style:family="paragraph" style:parent-style-name="Text_20_body" style:list-style-name="L1">
      <style:text-properties officeooo:paragraph-rsid="014df887"/>
    </style:style>
    <style:style style:name="P39" style:family="paragraph" style:parent-style-name="Text_20_body" style:list-style-name="L1">
      <style:text-properties officeooo:paragraph-rsid="014f2a7c"/>
    </style:style>
    <style:style style:name="P40" style:family="paragraph" style:parent-style-name="Text_20_body" style:list-style-name="L1">
      <style:text-properties officeooo:rsid="01576ee8" officeooo:paragraph-rsid="01576ee8"/>
    </style:style>
    <style:style style:name="P41" style:family="paragraph" style:parent-style-name="Text_20_body" style:list-style-name="L1">
      <style:text-properties officeooo:rsid="013f9edb" officeooo:paragraph-rsid="013f9edb"/>
    </style:style>
    <style:style style:name="P42" style:family="paragraph" style:parent-style-name="Text_20_body" style:list-style-name="L1">
      <style:text-properties officeooo:rsid="014783db" officeooo:paragraph-rsid="014783db"/>
    </style:style>
    <style:style style:name="P43" style:family="paragraph" style:parent-style-name="Text_20_body" style:list-style-name="L1">
      <style:text-properties fo:color="#808080" officeooo:rsid="014783db" officeooo:paragraph-rsid="014783db"/>
    </style:style>
    <style:style style:name="P44" style:family="paragraph" style:parent-style-name="Text_20_body" style:list-style-name="L1">
      <style:text-properties fo:color="#808080" officeooo:rsid="0148abaf" officeooo:paragraph-rsid="0148abaf"/>
    </style:style>
    <style:style style:name="P45" style:family="paragraph" style:parent-style-name="Text_20_body" style:list-style-name="L1">
      <style:text-properties officeooo:rsid="0158b9fc" officeooo:paragraph-rsid="0158b9fc"/>
    </style:style>
    <style:style style:name="P46" style:family="paragraph" style:parent-style-name="Text_20_body" style:list-style-name="L1">
      <style:text-properties fo:color="#000080" officeooo:paragraph-rsid="01558050"/>
    </style:style>
    <style:style style:name="P47" style:family="paragraph" style:parent-style-name="Text_20_body" style:list-style-name="L1">
      <style:text-properties fo:color="#63bbee" style:font-name="Linux Biolinum" fo:font-size="10pt" officeooo:rsid="015182ce" officeooo:paragraph-rsid="015182ce"/>
    </style:style>
    <style:style style:name="P48" style:family="paragraph" style:parent-style-name="Text_20_body" style:list-style-name="L1">
      <style:text-properties fo:color="#00a0fc" officeooo:rsid="015182ce" officeooo:paragraph-rsid="015182ce"/>
    </style:style>
    <style:style style:name="P49" style:family="paragraph" style:parent-style-name="Text_20_body" style:list-style-name="L1">
      <style:text-properties fo:color="#00a0fc" officeooo:rsid="0153f0aa" officeooo:paragraph-rsid="0153f0aa"/>
    </style:style>
    <style:style style:name="P50" style:family="paragraph" style:parent-style-name="Text_20_body" style:list-style-name="L1">
      <style:text-properties fo:color="#00a0fc" officeooo:rsid="0152786c" officeooo:paragraph-rsid="0152786c"/>
    </style:style>
    <style:style style:name="P51" style:family="paragraph" style:parent-style-name="Text_20_body" style:list-style-name="L1">
      <style:text-properties fo:color="#00a0fc" officeooo:rsid="0154859c" officeooo:paragraph-rsid="0154859c"/>
    </style:style>
    <style:style style:name="P52" style:family="paragraph" style:parent-style-name="Text_20_body" style:list-style-name="L1">
      <style:text-properties fo:color="#55308d" officeooo:rsid="0153f0aa" officeooo:paragraph-rsid="0153f0aa"/>
    </style:style>
    <style:style style:name="P53" style:family="paragraph" style:parent-style-name="Text_20_body" style:list-style-name="L1">
      <style:text-properties fo:color="#55308d" style:font-name="Linux Biolinum" fo:font-size="10pt" officeooo:rsid="0154859c" officeooo:paragraph-rsid="0153f0aa"/>
    </style:style>
    <style:style style:name="P54" style:family="paragraph" style:parent-style-name="Text_20_body" style:list-style-name="L1">
      <style:text-properties officeooo:rsid="0154859c" officeooo:paragraph-rsid="0154859c"/>
    </style:style>
    <style:style style:name="P55" style:family="paragraph" style:parent-style-name="Text_20_body" style:list-style-name="L1">
      <loext:graphic-properties draw:fill-gradient-name="gradient" draw:fill-hatch-name="hatch"/>
      <style:paragraph-properties fo:margin-left="2.799cm" fo:margin-right="0cm" fo:text-indent="0cm" style:auto-text-indent="false"/>
      <style:text-properties officeooo:paragraph-rsid="0152786c"/>
    </style:style>
    <style:style style:name="T1" style:family="text">
      <style:text-properties officeooo:rsid="00fd7870"/>
    </style:style>
    <style:style style:name="T2" style:family="text">
      <style:text-properties officeooo:rsid="0125fb8e"/>
    </style:style>
    <style:style style:name="T3" style:family="text">
      <style:text-properties officeooo:rsid="00e93c01"/>
    </style:style>
    <style:style style:name="T4" style:family="text">
      <style:text-properties officeooo:rsid="0154859c"/>
    </style:style>
    <style:style style:name="T5" style:family="text">
      <style:text-properties officeooo:rsid="00ec157e"/>
    </style:style>
    <style:style style:name="T6" style:family="text">
      <style:text-properties style:use-window-font-color="true" fo:font-size="10.5pt" fo:font-style="normal" style:font-size-asian="10.5pt" style:font-style-asian="normal" style:font-size-complex="10.5pt" style:font-style-complex="normal"/>
    </style:style>
    <style:style style:name="T7" style:family="text">
      <style:text-properties officeooo:rsid="00e2d4a5"/>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b849982" style:font-style-asian="italic" style:font-weight-asian="normal" style:font-style-complex="italic" style:font-weight-complex="normal"/>
    </style:style>
    <style:style style:name="T10" style:family="text">
      <style:text-properties fo:font-style="italic" fo:font-weight="normal" officeooo:rsid="01284ead" style:font-style-asian="italic" style:font-weight-asian="normal" style:font-style-complex="italic" style:font-weight-complex="normal"/>
    </style:style>
    <style:style style:name="T11" style:family="text">
      <style:text-properties fo:font-style="italic" fo:font-weight="normal" officeooo:rsid="0128f1dd" style:font-style-asian="italic" style:font-weight-asian="normal" style:font-style-complex="italic" style:font-weight-complex="normal"/>
    </style:style>
    <style:style style:name="T12" style:family="text">
      <style:text-properties fo:font-style="italic" fo:font-weight="normal" officeooo:rsid="012657ca" style:font-style-asian="italic" style:font-weight-asian="normal" style:font-style-complex="italic" style:font-weight-complex="normal"/>
    </style:style>
    <style:style style:name="T13" style:family="text">
      <style:text-properties fo:font-style="italic" fo:font-weight="normal" officeooo:rsid="0b833b6e" style:font-style-asian="italic" style:font-weight-asian="normal" style:font-style-complex="italic" style:font-weight-complex="normal"/>
    </style:style>
    <style:style style:name="T14" style:family="text">
      <style:text-properties fo:font-style="italic" fo:font-weight="normal" officeooo:rsid="01263d0a" style:font-style-asian="italic" style:font-weight-asian="normal" style:font-style-complex="italic" style:font-weight-complex="normal"/>
    </style:style>
    <style:style style:name="T15" style:family="text">
      <style:text-properties fo:font-style="italic" fo:font-weight="normal" officeooo:rsid="0138acb2" style:font-style-asian="italic" style:font-weight-asian="normal" style:font-style-complex="italic" style:font-weight-complex="normal"/>
    </style:style>
    <style:style style:name="T16" style:family="text">
      <style:text-properties fo:font-style="italic" fo:font-weight="normal" officeooo:rsid="01411e1a" style:font-style-asian="italic" style:font-weight-asian="normal" style:font-style-complex="italic" style:font-weight-complex="normal"/>
    </style:style>
    <style:style style:name="T17" style:family="text">
      <style:text-properties fo:font-style="italic" fo:font-weight="normal" officeooo:rsid="01448dce" style:font-style-asian="italic" style:font-weight-asian="normal" style:font-style-complex="italic" style:font-weight-complex="normal"/>
    </style:style>
    <style:style style:name="T18" style:family="text">
      <style:text-properties fo:font-style="italic" fo:font-weight="normal" officeooo:rsid="0145ee97" style:font-style-asian="italic" style:font-weight-asian="normal" style:font-style-complex="italic" style:font-weight-complex="normal"/>
    </style:style>
    <style:style style:name="T19" style:family="text">
      <style:text-properties fo:font-style="italic" fo:font-weight="normal" officeooo:rsid="01576ee8" style:font-style-asian="italic" style:font-weight-asian="normal" style:font-style-complex="italic" style:font-weight-complex="normal"/>
    </style:style>
    <style:style style:name="T20" style:family="text">
      <style:text-properties fo:font-style="italic" style:font-style-asian="italic" style:font-style-complex="italic"/>
    </style:style>
    <style:style style:name="T21" style:family="text">
      <style:text-properties fo:font-style="italic" officeooo:rsid="0152786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officeooo:rsid="01325be8" style:font-weight-asian="bold" style:font-weight-complex="bold"/>
    </style:style>
    <style:style style:name="T25" style:family="text">
      <style:text-properties fo:font-weight="bold" officeooo:rsid="013087e9" style:font-weight-asian="bold" style:font-weight-complex="bold"/>
    </style:style>
    <style:style style:name="T26" style:family="text">
      <style:text-properties fo:font-weight="bold" officeooo:rsid="014a6c82" style:font-weight-asian="bold" style:font-weight-complex="bold"/>
    </style:style>
    <style:style style:name="T27" style:family="text">
      <style:text-properties fo:font-weight="bold" officeooo:rsid="014df887" style:font-weight-asian="bold" style:font-weight-complex="bold"/>
    </style:style>
    <style:style style:name="T28" style:family="text">
      <style:text-properties fo:font-weight="bold" officeooo:rsid="01558050" style:font-weight-asian="bold" style:font-weight-complex="bold"/>
    </style:style>
    <style:style style:name="T29" style:family="text">
      <style:text-properties fo:font-weight="bold" officeooo:rsid="0145ee97" style:font-weight-asian="bold" style:font-weight-complex="bold"/>
    </style:style>
    <style:style style:name="T30" style:family="text">
      <style:text-properties fo:font-size="10.5pt" fo:font-style="italic" style:font-size-asian="10.5pt" style:font-style-asian="italic" style:font-size-complex="10.5pt" style:font-style-complex="italic"/>
    </style:style>
    <style:style style:name="T31" style:family="text">
      <style:text-properties fo:font-size="10.5pt" fo:font-style="italic" officeooo:rsid="0125fb8e" style:font-size-asian="10.5pt" style:font-style-asian="italic" style:font-size-complex="10.5pt" style:font-style-complex="italic"/>
    </style:style>
    <style:style style:name="T32" style:family="text">
      <style:text-properties fo:font-size="10.5pt" fo:font-style="italic" fo:font-weight="bold" officeooo:rsid="0125fb8e" style:font-size-asian="10.5pt" style:font-style-asian="italic" style:font-weight-asian="bold" style:font-size-complex="10.5pt" style:font-style-complex="italic" style:font-weight-complex="bold"/>
    </style:style>
    <style:style style:name="T33" style:family="text">
      <style:text-properties fo:font-size="10.5pt" fo:font-style="normal" officeooo:rsid="00fb52a2" style:font-size-asian="10.5pt" style:font-style-asian="normal" style:font-size-complex="10.5pt" style:font-style-complex="normal"/>
    </style:style>
    <style:style style:name="T34" style:family="text">
      <style:text-properties style:text-position="super 58%" fo:font-size="10.5pt" fo:font-style="italic" officeooo:rsid="0125fb8e" style:font-size-asian="10.5pt" style:font-style-asian="italic" style:font-size-complex="10.5pt" style:font-style-complex="italic"/>
    </style:style>
    <style:style style:name="T35" style:family="text">
      <style:text-properties style:text-position="0% 100%" fo:font-size="10.5pt" fo:font-style="italic" officeooo:rsid="0125fb8e" style:font-size-asian="10.5pt" style:font-style-asian="italic" style:font-size-complex="10.5pt" style:font-style-complex="italic"/>
    </style:style>
    <style:style style:name="T36" style:family="text">
      <style:text-properties style:text-position="0% 100%" fo:font-size="10.5pt" fo:font-style="italic" officeooo:rsid="01558050" style:font-size-asian="10.5pt" style:font-style-asian="italic" style:font-size-complex="10.5pt" style:font-style-complex="italic"/>
    </style:style>
    <style:style style:name="T37" style:family="text">
      <style:text-properties style:text-position="0% 100%" fo:font-size="10.5pt" fo:font-style="normal" officeooo:rsid="01558050" style:font-size-asian="10.5pt" style:font-style-asian="normal" style:font-size-complex="10.5pt" style:font-style-complex="normal"/>
    </style:style>
    <style:style style:name="T38" style:family="text">
      <style:text-properties fo:color="#8e03a3" fo:font-size="10.5pt" fo:font-style="italic" fo:font-weight="bold" officeooo:rsid="0125fb8e" style:font-size-asian="10.5pt" style:font-style-asian="italic" style:font-weight-asian="bold" style:font-size-complex="10.5pt" style:font-style-complex="italic" style:font-weight-complex="bold"/>
    </style:style>
    <style:style style:name="T39" style:family="text">
      <style:text-properties officeooo:rsid="01263d0a"/>
    </style:style>
    <style:style style:name="T40" style:family="text">
      <style:text-properties officeooo:rsid="012657ca"/>
    </style:style>
    <style:style style:name="T41" style:family="text">
      <style:text-properties officeooo:rsid="0b833b6e"/>
    </style:style>
    <style:style style:name="T42" style:family="text">
      <style:text-properties officeooo:rsid="01284ead"/>
    </style:style>
    <style:style style:name="T43" style:family="text">
      <style:text-properties officeooo:rsid="0b849982"/>
    </style:style>
    <style:style style:name="T44" style:family="text">
      <style:text-properties officeooo:rsid="0128f1dd"/>
    </style:style>
    <style:style style:name="T45" style:family="text">
      <style:text-properties officeooo:rsid="012abc52"/>
    </style:style>
    <style:style style:name="T46" style:family="text">
      <style:text-properties officeooo:rsid="013087e9"/>
    </style:style>
    <style:style style:name="T47" style:family="text">
      <style:text-properties officeooo:rsid="0003bbfd"/>
    </style:style>
    <style:style style:name="T48" style:family="text">
      <style:text-properties officeooo:rsid="01325be8"/>
    </style:style>
    <style:style style:name="T49" style:family="text">
      <style:text-properties officeooo:rsid="0133b53e"/>
    </style:style>
    <style:style style:name="T50" style:family="text">
      <style:text-properties fo:font-weight="normal" style:font-weight-asian="normal" style:font-weight-complex="normal"/>
    </style:style>
    <style:style style:name="T51" style:family="text">
      <style:text-properties fo:font-weight="normal" officeooo:rsid="0133b53e" style:font-weight-asian="normal" style:font-weight-complex="normal"/>
    </style:style>
    <style:style style:name="T52" style:family="text">
      <style:text-properties fo:font-weight="normal" officeooo:rsid="0145ee97" style:font-weight-asian="normal" style:font-weight-complex="normal"/>
    </style:style>
    <style:style style:name="T53" style:family="text">
      <style:text-properties fo:font-weight="normal" officeooo:rsid="014a6c82" style:font-weight-asian="normal" style:font-weight-complex="normal"/>
    </style:style>
    <style:style style:name="T54" style:family="text">
      <style:text-properties fo:font-weight="normal" officeooo:rsid="014bb0de" style:font-weight-asian="normal" style:font-weight-complex="normal"/>
    </style:style>
    <style:style style:name="T55" style:family="text">
      <style:text-properties fo:font-weight="normal" officeooo:rsid="014d1e91" style:font-weight-asian="normal" style:font-weight-complex="normal"/>
    </style:style>
    <style:style style:name="T56" style:family="text">
      <style:text-properties fo:font-weight="normal" officeooo:rsid="01375bf8" style:font-weight-asian="normal" style:font-weight-complex="normal"/>
    </style:style>
    <style:style style:name="T57" style:family="text">
      <style:text-properties fo:font-weight="normal" officeooo:rsid="014df887" style:font-weight-asian="normal" style:font-weight-complex="normal"/>
    </style:style>
    <style:style style:name="T58" style:family="text">
      <style:text-properties fo:font-weight="normal" officeooo:rsid="0150f251" style:font-weight-asian="normal" style:font-weight-complex="normal"/>
    </style:style>
    <style:style style:name="T59" style:family="text">
      <style:text-properties fo:font-weight="normal" officeooo:rsid="0158b9fc" style:font-weight-asian="normal" style:font-weight-complex="normal"/>
    </style:style>
    <style:style style:name="T60" style:family="text">
      <style:text-properties officeooo:rsid="01349293"/>
    </style:style>
    <style:style style:name="T61" style:family="text">
      <style:text-properties officeooo:rsid="013658fd"/>
    </style:style>
    <style:style style:name="T62" style:family="text">
      <style:text-properties officeooo:rsid="01375bf8"/>
    </style:style>
    <style:style style:name="T63" style:family="text">
      <style:text-properties officeooo:rsid="00e0213c"/>
    </style:style>
    <style:style style:name="T64" style:family="text">
      <style:text-properties fo:font-variant="small-caps" fo:color="#63bbee" fo:font-size="8pt" officeooo:rsid="0138acb2" style:font-size-asian="8pt" style:font-size-complex="8pt"/>
    </style:style>
    <style:style style:name="T65" style:family="text">
      <style:text-properties fo:color="#2a6099"/>
    </style:style>
    <style:style style:name="T66" style:family="text">
      <style:text-properties fo:color="#2a6099" officeooo:rsid="0138acb2"/>
    </style:style>
    <style:style style:name="T67" style:family="text">
      <style:text-properties fo:color="#2a6099" fo:font-weight="bold" style:font-weight-asian="bold" style:font-weight-complex="bold"/>
    </style:style>
    <style:style style:name="T68" style:family="text">
      <style:text-properties fo:color="#2a6099" fo:font-weight="bold" officeooo:rsid="0152786c" style:font-weight-asian="bold" style:font-weight-complex="bold"/>
    </style:style>
    <style:style style:name="T69" style:family="text">
      <style:text-properties fo:color="#2a6099" officeooo:rsid="013bc607"/>
    </style:style>
    <style:style style:name="T70" style:family="text">
      <style:text-properties fo:color="#2a6099" officeooo:rsid="013a933a"/>
    </style:style>
    <style:style style:name="T71" style:family="text">
      <style:text-properties fo:color="#2a6099" style:font-name="Linux Biolinum" fo:font-size="10pt" style:font-size-asian="8pt" style:font-size-complex="8pt"/>
    </style:style>
    <style:style style:name="T72" style:family="text">
      <style:text-properties fo:color="#2a6099" style:font-name="Linux Biolinum" fo:font-size="10pt" officeooo:rsid="013bc607" style:font-size-asian="8pt" style:font-size-complex="8pt"/>
    </style:style>
    <style:style style:name="T73" style:family="text">
      <style:text-properties fo:color="#2a6099" style:font-name="Linux Biolinum" fo:font-size="10pt" officeooo:rsid="013c059b" style:font-size-asian="8pt" style:font-size-complex="8pt"/>
    </style:style>
    <style:style style:name="T74" style:family="text">
      <style:text-properties fo:color="#2a6099" style:font-name="Linux Biolinum" fo:font-size="10pt" officeooo:rsid="01576ee8" style:font-size-asian="8pt" style:font-size-complex="8pt"/>
    </style:style>
    <style:style style:name="T75" style:family="text">
      <style:text-properties fo:color="#2a6099" style:font-name="Linux Biolinum" fo:font-size="10pt" fo:font-weight="bold" officeooo:rsid="013bc607" style:font-size-asian="8pt" style:font-weight-asian="bold" style:font-size-complex="8pt" style:font-weight-complex="bold"/>
    </style:style>
    <style:style style:name="T76" style:family="text">
      <style:text-properties fo:color="#2a6099" style:font-name="Linux Biolinum" fo:font-size="10pt" fo:font-weight="bold" style:font-weight-asian="bold" style:font-weight-complex="bold"/>
    </style:style>
    <style:style style:name="T77" style:family="text">
      <style:text-properties fo:color="#2a6099" officeooo:rsid="01521d9d"/>
    </style:style>
    <style:style style:name="T78" style:family="text">
      <style:text-properties fo:color="#2a6099" officeooo:rsid="0152786c"/>
    </style:style>
    <style:style style:name="T79" style:family="text">
      <style:text-properties fo:color="#2a6099" officeooo:rsid="01576ee8"/>
    </style:style>
    <style:style style:name="T80" style:family="text">
      <style:text-properties fo:color="#63bbee"/>
    </style:style>
    <style:style style:name="T81" style:family="text">
      <style:text-properties fo:color="#63bbee" style:font-name="Linux Biolinum" fo:font-size="10pt" officeooo:rsid="013a9000" style:font-size-asian="8pt" style:font-size-complex="8pt"/>
    </style:style>
    <style:style style:name="T82" style:family="text">
      <style:text-properties fo:color="#63bbee" style:font-name="Linux Biolinum" fo:font-size="10pt" officeooo:rsid="013bc607" style:font-size-asian="8pt" style:font-size-complex="8pt"/>
    </style:style>
    <style:style style:name="T83" style:family="text">
      <style:text-properties fo:color="#63bbee" officeooo:rsid="013a9000"/>
    </style:style>
    <style:style style:name="T84" style:family="text">
      <style:text-properties fo:color="#63bbee" fo:font-size="8pt" officeooo:rsid="013a9000" style:font-size-asian="8pt" style:font-size-complex="8pt"/>
    </style:style>
    <style:style style:name="T85" style:family="text">
      <style:text-properties fo:color="#63bbee" fo:font-size="8pt" officeooo:rsid="013bc607" style:font-size-asian="8pt" style:font-size-complex="8pt"/>
    </style:style>
    <style:style style:name="T86" style:family="text">
      <style:text-properties fo:color="#63bbee" fo:font-size="8pt" officeooo:rsid="0138acb2" style:font-size-asian="8pt" style:font-size-complex="8pt"/>
    </style:style>
    <style:style style:name="T87" style:family="text">
      <style:text-properties fo:color="#63bbee" fo:font-size="8pt" fo:font-style="italic" officeooo:rsid="0138acb2" style:font-size-asian="8pt" style:font-style-asian="italic" style:font-size-complex="8pt" style:font-style-complex="italic"/>
    </style:style>
    <style:style style:name="T88" style:family="text">
      <style:text-properties fo:color="#63bbee" officeooo:rsid="013c059b"/>
    </style:style>
    <style:style style:name="T89" style:family="text">
      <style:text-properties fo:color="#63bbee" fo:font-weight="bold" style:font-weight-asian="bold" style:font-weight-complex="bold"/>
    </style:style>
    <style:style style:name="T90" style:family="text">
      <style:text-properties fo:color="#63bbee" style:text-underline-style="solid" style:text-underline-width="auto" style:text-underline-color="font-color"/>
    </style:style>
    <style:style style:name="T91" style:family="text">
      <style:text-properties fo:color="#63bbee" style:text-position="0% 100%" fo:font-size="10.5pt" fo:font-style="italic" officeooo:rsid="01558050" style:font-size-asian="10.5pt" style:font-style-asian="italic" style:font-size-complex="10.5pt" style:font-style-complex="italic"/>
    </style:style>
    <style:style style:name="T92" style:family="text">
      <style:text-properties fo:color="#63bbee" officeooo:rsid="01558050"/>
    </style:style>
    <style:style style:name="T93" style:family="text">
      <style:text-properties fo:color="#808080"/>
    </style:style>
    <style:style style:name="T94" style:family="text">
      <style:text-properties fo:color="#808080" fo:font-weight="bold" style:font-weight-asian="bold" style:font-weight-complex="bold"/>
    </style:style>
    <style:style style:name="T95" style:family="text">
      <style:text-properties fo:color="#808080" fo:font-weight="bold" officeooo:rsid="014783db" style:font-weight-asian="bold" style:font-weight-complex="bold"/>
    </style:style>
    <style:style style:name="T96" style:family="text">
      <style:text-properties fo:color="#808080" fo:font-weight="bold" officeooo:rsid="013087e9" style:font-weight-asian="bold" style:font-weight-complex="bold"/>
    </style:style>
    <style:style style:name="T97" style:family="text">
      <style:text-properties fo:color="#808080" officeooo:rsid="013087e9"/>
    </style:style>
    <style:style style:name="T98" style:family="text">
      <style:text-properties fo:color="#808080" fo:font-size="8pt" officeooo:rsid="013c059b" style:font-size-asian="8pt" style:font-size-complex="8pt"/>
    </style:style>
    <style:style style:name="T99" style:family="text">
      <style:text-properties fo:color="#808080" fo:font-size="8pt" fo:font-style="italic" officeooo:rsid="013c059b" style:font-size-asian="8pt" style:font-style-asian="italic" style:font-size-complex="8pt" style:font-style-complex="italic"/>
    </style:style>
    <style:style style:name="T100" style:family="text">
      <style:text-properties fo:color="#808080" style:font-name="Linux Biolinum" fo:font-size="10pt"/>
    </style:style>
    <style:style style:name="T101" style:family="text">
      <style:text-properties fo:color="#808080" style:font-name="Linux Biolinum" fo:font-size="10pt" officeooo:rsid="013087e9"/>
    </style:style>
    <style:style style:name="T102" style:family="text">
      <style:text-properties fo:color="#808080" style:font-name="Linux Biolinum" fo:font-size="10pt" fo:font-weight="bold" style:font-weight-asian="bold" style:font-weight-complex="bold"/>
    </style:style>
    <style:style style:name="T103" style:family="text">
      <style:text-properties fo:color="#808080" style:font-name="Linux Biolinum" fo:font-size="10pt" officeooo:rsid="01325be8"/>
    </style:style>
    <style:style style:name="T104" style:family="text">
      <style:text-properties fo:color="#808080" style:font-name="Linux Biolinum" fo:font-size="10pt" style:text-underline-style="none"/>
    </style:style>
    <style:style style:name="T105" style:family="text">
      <style:text-properties fo:color="#808080" style:font-name="Linux Biolinum" fo:font-size="10pt" officeooo:rsid="0003bbfd"/>
    </style:style>
    <style:style style:name="T106" style:family="text">
      <style:text-properties fo:color="#808080" style:font-name="Linux Biolinum" fo:font-size="10pt" officeooo:rsid="013658fd"/>
    </style:style>
    <style:style style:name="T107" style:family="text">
      <style:text-properties fo:color="#808080" style:font-name="Linux Biolinum" fo:font-size="10pt" officeooo:rsid="0150f251"/>
    </style:style>
    <style:style style:name="T108" style:family="text">
      <style:text-properties fo:color="#808080" officeooo:rsid="0145ee97"/>
    </style:style>
    <style:style style:name="T109" style:family="text">
      <style:text-properties fo:color="#808080" officeooo:rsid="014a6c82"/>
    </style:style>
    <style:style style:name="T110" style:family="text">
      <style:text-properties fo:color="#808080" fo:font-weight="normal" officeooo:rsid="014a6c82" style:font-weight-asian="normal" style:font-weight-complex="normal"/>
    </style:style>
    <style:style style:name="T111" style:family="text">
      <style:text-properties fo:color="#808080" officeooo:rsid="014783db"/>
    </style:style>
    <style:style style:name="T112" style:family="text">
      <style:text-properties fo:color="#808080" officeooo:rsid="014d1e91"/>
    </style:style>
    <style:style style:name="T113" style:family="text">
      <style:text-properties fo:color="#808080" officeooo:rsid="0150f251"/>
    </style:style>
    <style:style style:name="T114" style:family="text">
      <style:text-properties fo:color="#808080" style:text-position="0% 100%" fo:font-size="10.5pt" fo:font-style="italic" officeooo:rsid="01558050" style:font-size-asian="10.5pt" style:font-style-asian="italic" style:font-size-complex="10.5pt" style:font-style-complex="italic"/>
    </style:style>
    <style:style style:name="T115" style:family="text">
      <style:text-properties officeooo:rsid="013dd3b8"/>
    </style:style>
    <style:style style:name="T116" style:family="text">
      <style:text-properties officeooo:rsid="01448dce"/>
    </style:style>
    <style:style style:name="T117" style:family="text">
      <style:text-properties officeooo:rsid="0145ee97"/>
    </style:style>
    <style:style style:name="T118" style:family="text">
      <style:text-properties style:text-underline-style="none"/>
    </style:style>
    <style:style style:name="T119" style:family="text">
      <style:text-properties style:text-underline-style="solid" style:text-underline-width="auto" style:text-underline-color="font-color"/>
    </style:style>
    <style:style style:name="T120" style:family="text">
      <style:text-properties officeooo:rsid="0148abaf"/>
    </style:style>
    <style:style style:name="T121" style:family="text">
      <style:text-properties officeooo:rsid="014a6c82"/>
    </style:style>
    <style:style style:name="T122" style:family="text">
      <style:text-properties officeooo:rsid="014bb0de"/>
    </style:style>
    <style:style style:name="T123" style:family="text">
      <style:text-properties officeooo:rsid="014d1e91"/>
    </style:style>
    <style:style style:name="T124" style:family="text">
      <style:text-properties officeooo:rsid="014df887"/>
    </style:style>
    <style:style style:name="T125" style:family="text">
      <style:text-properties officeooo:rsid="014f2a7c"/>
    </style:style>
    <style:style style:name="T126" style:family="text">
      <style:text-properties officeooo:rsid="0150f251"/>
    </style:style>
    <style:style style:name="T127" style:family="text">
      <style:text-properties officeooo:rsid="01521d9d"/>
    </style:style>
    <style:style style:name="T128" style:family="text">
      <style:text-properties officeooo:rsid="0152786c"/>
    </style:style>
    <style:style style:name="T129" style:family="text">
      <style:text-properties fo:color="#00a0fc"/>
    </style:style>
    <style:style style:name="T130" style:family="text">
      <style:text-properties fo:color="#00a0fc" officeooo:rsid="0153f0aa"/>
    </style:style>
    <style:style style:name="T131" style:family="text">
      <style:text-properties fo:color="#000080" style:text-position="0% 100%" fo:font-size="10.5pt" fo:font-style="italic" officeooo:rsid="01558050" style:font-size-asian="10.5pt" style:font-style-asian="italic" style:font-size-complex="10.5pt" style:font-style-complex="italic"/>
    </style:style>
    <style:style style:name="T132" style:family="text">
      <style:text-properties officeooo:rsid="01558050"/>
    </style:style>
    <style:style style:name="T133" style:family="text">
      <style:text-properties officeooo:rsid="0155b792"/>
    </style:style>
    <style:style style:name="T134" style:family="text">
      <style:text-properties officeooo:rsid="01566a7f"/>
    </style:style>
    <style:style style:name="T135" style:family="text">
      <style:text-properties officeooo:rsid="0158b9fc"/>
    </style:style>
    <text:list-style style:name="L1">
      <text:list-level-style-number text:level="1" text:style-name="Numbering_20_Symbols" style:num-suffix="." style:num-format="1">
        <style:list-level-properties text:list-level-position-and-space-mode="label-alignment">
          <style:list-level-label-alignment text:label-followed-by="space" fo:margin-left="2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3.5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space" fo:text-indent="-0.635cm" fo:margin-left="4.14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635cm" fo:margin-left="4.775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635cm" fo:margin-left="5.41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635cm" fo:margin-left="6.045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635cm" fo:margin-left="6.68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635cm" fo:margin-left="7.315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635cm" fo:margin-left="7.9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635cm" fo:margin-left="8.5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1">On analyse les propositions subordonnées en donnant leur </text:span><text:span text:style-name="T32">nature</text:span><text:span text:style-name="T31">, qui dépend de la nature du mot qui les introduit : les </text:span><text:span text:style-name="T32">subordonnées conjonctives</text:span><text:span text:style-name="T31"> sont introduites par une </text:span><text:span text:style-name="T32">conjonction de subordination </text:span><text:span text:style-name="T31">(« que, si, comme, quand, puisque, quoique, lorsque », et les locutions conjonctives), puis leur </text:span><text:span text:style-name="T38">fonction </text:span><text:span text:style-name="T31">: les conjonctives </text:span><text:span text:style-name="T30">circonstancielles</text:span><text:span text:style-name="T31"> </text:span><text:span text:style-name="T38">complètent</text:span><text:span text:style-name="T31"> </text:span><text:span text:style-name="T38">un verbe</text:span><text:span text:style-name="T31"> en indiquant ce qu’on appelle en général les circonstances : le temps, la cause, le but, la conséquence, la condition, la concession, l’opposition, la comparaison, la manière. Nous n’étudierons ici, selon le programme de 1</text:span><text:span text:style-name="T34">re</text:span><text:span text:style-name="T35">, que les relations « logiques » qu’elles établissent avec le verbe : but, cause, condition, concession et conséquence.</text:span></text:p>
      <text:p text:style-name="P8"><text:span text:style-name="T36">Cette fiche, destinée à mes élèves, distingue les exemples tirés des textes qu’ils présentent à l’épreuve orale de français du baccalauréat cette année, en </text:span><text:span text:style-name="T114">gris</text:span><text:span text:style-name="T36"> et en noir, des exemples fabriqués</text:span><text:span text:style-name="T37"> ad hoc</text:span><text:span text:style-name="T36"> ou tirés d’autres textes, en </text:span><text:span text:style-name="T91">bleu ciel</text:span><text:span text:style-name="T36"> et </text:span><text:span text:style-name="T131">marine</text:span><text:span text:style-name="T36">.</text:span><text:span text:style-name="T33"> </text:span></text:p>
      <text:h text:style-name="P9" text:outline-level="1">Les conjonctives circonstancielles de but, ou conjonctives « finales »</text:h>
      <text:p text:style-name="P3"><text:span text:style-name="T23">Fonction </text:span>: <text:span text:style-name="T39">elles complètent le verbe de la proposition principale en indiquant quel est le but, la finalité de l’action exprimée</text:span>.</text:p>
      <text:h text:style-name="P13" text:outline-level="2"><text:span text:style-name="T63">« </text:span><text:span text:style-name="T8">A</text:span><text:span text:style-name="T14">fin que, pour que, </text:span><text:span text:style-name="T15">que</text:span><text:span text:style-name="T39"> », avec le subjonctif</text:span></text:h>
      <text:list xml:id="list3965461084" text:style-name="L1">
        <text:list-item>
          <text:p text:style-name="P32"><text:span text:style-name="T80">Tais-toi donc, coquine, </text:span><text:span text:style-name="T66">[</text:span><text:span text:style-name="T67">que</text:span><text:span text:style-name="T65"> je te querelle</text:span><text:span text:style-name="T66">]</text:span><text:span text:style-name="T80">. </text:span><text:span text:style-name="T86">[</text:span><text:span text:style-name="T64">Molière</text:span><text:span text:style-name="T86">, </text:span><text:span text:style-name="T87">Le malade imaginaire</text:span><text:span text:style-name="T86">, Argan à Toinette]</text:span><text:span text:style-name="T80"> </text:span></text:p>
        </text:list-item>
        <text:list-item>
          <text:p text:style-name="P32"><text:span text:style-name="T88">M</text:span><text:span text:style-name="T80">e couper un bras et me crever un œil, </text:span><text:span text:style-name="T69">[</text:span><text:span text:style-name="T67">afin que</text:span><text:span text:style-name="T65"> l’autre se porte mieux !</text:span><text:span text:style-name="T69">]</text:span><text:span text:style-name="T65"> </text:span><text:span text:style-name="T84">[Argan, après la visite du « médecin passager »]</text:span><text:span text:style-name="T80"> </text:span></text:p>
        </text:list-item>
        <text:list-item>
          <text:p text:style-name="P32"><text:span text:style-name="T88">No</text:span><text:span text:style-name="T80">us lisons des anciens, mademoiselle, que leur coutume ét</text:span><text:span text:style-name="T83">a</text:span><text:span text:style-name="T80">it d’enlever par force, de la maison des pères, les filles qu’on men</text:span><text:span text:style-name="T83">a</text:span><text:span text:style-name="T80">it marier, </text:span><text:span text:style-name="T70">[</text:span><text:span text:style-name="T67">afin</text:span><text:span text:style-name="T65"> qu’il ne semblât pas</text:span><text:span text:style-name="T70">]</text:span><text:span text:style-name="T65"> </text:span><text:span text:style-name="T80">que ce fût de leur consentement qu’elles convoloient dans les bras d’un homme. </text:span><text:span text:style-name="T84">[Thomas Diafoirus, à Angéliq</text:span><text:span text:style-name="T85">ue]</text:span><text:span text:style-name="T81"> </text:span></text:p>
        </text:list-item>
      </text:list>
      <text:h text:style-name="P14" text:outline-level="2"><text:span text:style-name="T39">« </text:span><text:span text:style-name="T19">D</text:span><text:span text:style-name="T14">e sorte que, de manière que</text:span><text:span text:style-name="T39"> », avec le subjonctif</text:span></text:h>
      <text:list xml:id="list224559419716782" text:continue-numbering="true" text:style-name="L1">
        <text:list-item>
          <text:list>
            <text:list-item>
              <text:p text:style-name="P40"><text:span text:style-name="T72">C’</text:span><text:span text:style-name="T71">est la présence du subjonctif qui indique qu’il s’agit d’une finale, qui marque le but, plutôt que d’une consécutive.</text:span></text:p>
            </text:list-item>
          </text:list>
        </text:list-item>
        <text:list-item>
          <text:p text:style-name="P31"><text:span text:style-name="T82">J’ai conçu cet exemple </text:span><text:span text:style-name="T74">[</text:span><text:span text:style-name="T76">de</text:span><text:span text:style-name="T67"> sorte qu</text:span><text:span text:style-name="T65">’il </text:span><text:span text:style-name="T67">soit</text:span><text:span text:style-name="T65"> facile à retenir</text:span><text:span text:style-name="T79">]</text:span><text:span text:style-name="T65">.</text:span></text:p>
        </text:list-item>
        <text:list-item>
          <text:p text:style-name="P33"><text:span text:style-name="T82">Vous avez placé là ces embûches, </text:span><text:span text:style-name="T72">[</text:span><text:span text:style-name="T75">de façon que</text:span><text:span text:style-name="T72"> nous </text:span><text:span text:style-name="T75">trébuchions </text:span><text:span text:style-name="T72">!]</text:span></text:p>
        </text:list-item>
      </text:list>
      <text:h text:style-name="P13" text:outline-level="2"><text:span text:style-name="T40">But à éviter :</text:span><text:span text:style-name="T39">«</text:span><text:span text:style-name="T14"> de peur que, de crainte que</text:span><text:span text:style-name="T39"> », avec le subjonctif</text:span></text:h>
      <text:list xml:id="list224559657450028" text:continue-numbering="true" text:style-name="L1">
        <text:list-item>
          <text:p text:style-name="P33"><text:span text:style-name="T72"><text:s/></text:span><text:span text:style-name="T82">Elles se sont écartées, </text:span><text:span text:style-name="T73">[</text:span><text:span text:style-name="T75">de peur que </text:span><text:span text:style-name="T72">vous ne les renversiez</text:span><text:span text:style-name="T73">].</text:span></text:p>
        </text:list-item>
      </text:list>
      <text:h text:style-name="P10" text:outline-level="1">Les conjonctives circonstancielles de conséquence, ou « consécutives »</text:h>
      <text:h text:style-name="P15" text:outline-level="2"><text:span text:style-name="T41">« </text:span><text:span text:style-name="T13">de façon que, de manière que, de sorte que, en sorte que…</text:span><text:span text:style-name="T41"> »</text:span></text:h>
      <text:p text:style-name="P6"><text:span text:style-name="T23">Fonction</text:span> : Elles complètent le verbe de la proposition principale qui les régit.</text:p>
      <text:p text:style-name="P6"/>
      <text:list xml:id="list224558892093458" text:continue-list="list224559657450028" text:style-name="L1">
        <text:list-item text:start-value="1">
          <text:p text:style-name="P31"><text:span text:style-name="T73"><text:s/></text:span><text:span text:style-name="T93">Ce prince était fait </text:span><text:span text:style-name="T102">d’une</text:span><text:span text:style-name="T23"> </text:span><text:span text:style-name="T102">sorte</text:span><text:span text:style-name="T93">, </text:span><text:span text:style-name="T51">[</text:span><text:span text:style-name="T23">qu</text:span>’il était difficile de n’être pas surprise de le voir <text:span text:style-name="T49">[...]</text:span>, surtout ce soir-là<text:span text:style-name="T49">]</text:span><text:span text:style-name="T48">. </text:span><text:span text:style-name="T98">[La Fayette, </text:span><text:span text:style-name="T99">La princesse de Clèves</text:span><text:span text:style-name="T98">, à propos du duc de Nemours]</text:span></text:p>
        </text:list-item>
        <text:list-item>
          <text:p text:style-name="P31"><text:span text:style-name="T97">U</text:span><text:span text:style-name="T93">ne écharpe qu’il av</text:span><text:span text:style-name="T97">a</text:span><text:span text:style-name="T93">it s’embarra</text:span><text:span text:style-name="T97">ss</text:span><text:span text:style-name="T93">a dans la fen</text:span><text:span text:style-name="T97">êt</text:span><text:span text:style-name="T93">re,</text:span> <text:span text:style-name="T49">[</text:span><text:span text:style-name="T23">en </text:span><text:span text:style-name="T25">s</text:span><text:span text:style-name="T23">orte qu</text:span>’il fit du bruit.<text:span text:style-name="T49">]. </text:span><text:span text:style-name="T98">[Nemours s’approche de la princesse après l’avoir épiée] </text:span></text:p>
        </text:list-item>
      </text:list>
      <text:h text:style-name="P15" text:outline-level="2"><text:span text:style-name="T42">Adverbe </text:span><text:span text:style-name="T52">(ou adjectif indéfini)</text:span><text:span text:style-name="T117"> </text:span><text:span text:style-name="T42">+ « que » : « </text:span><text:span text:style-name="T10">tant… que, si… que… ; </text:span><text:span text:style-name="T18">telle, tel… que</text:span><text:span text:style-name="T42"> »</text:span></text:h>
      <text:p text:style-name="P6"><text:span text:style-name="T23">Fonction</text:span> : Elles complètent le verbe de la proposition principale qui les régit, ou, si l’on préfère, l’adverbe (« tant, si... ») ou l’adjectif indéfini (« telle, tel ») auquel elles sont corrélées.</text:p>
      <text:p text:style-name="P6"/>
      <text:list xml:id="list224558041499575" text:continue-numbering="true" text:style-name="L1">
        <text:list-item>
          <text:p text:style-name="P32"><text:span text:style-name="T93">Il avait tant de douceur et </text:span><text:span text:style-name="T94">tant</text:span><text:span text:style-name="T93"> de disposition à la galanterie, </text:span><text:span text:style-name="T48">[</text:span><text:span text:style-name="T23">qu</text:span>’il ne pouvait refuser quelques soins à<text:span text:style-name="T115">]</text:span><text:span text:style-name="T93"> celles qui tâchaient de lui plaire.</text:span></text:p>
        </text:list-item>
        <text:list-item>
          <text:p text:style-name="P32"><text:span text:style-name="T93">Monsieur de Nemours fut </text:span><text:span text:style-name="T102">tellement</text:span><text:span text:style-name="T93"> surpris de sa beauté,</text:span> <text:span text:style-name="T48">[</text:span><text:span text:style-name="T23">que</text:span>, <text:span text:style-name="T115">[</text:span><text:span text:style-name="T48">…</text:span><text:span text:style-name="T115">]</text:span>, il ne put s’empêcher de donner des marques de son admiration.<text:span text:style-name="T48">]</text:span></text:p>
        </text:list-item>
        <text:list-item>
          <text:p text:style-name="P32"><text:span text:style-name="T97">I</text:span><text:span text:style-name="T93">l avança quelques pas, mais avec </text:span><text:span text:style-name="T94">tant</text:span><text:span text:style-name="T93"> de trouble </text:span>[<text:span text:style-name="T23">qu’</text:span>une écharpe <text:span text:style-name="T48">[...</text:span><text:span text:style-name="T132">]</text:span> s’embarra<text:span text:style-name="T46">ss</text:span>a dans la fen<text:span text:style-name="T46">ê</text:span>tre.<text:span text:style-name="T48">]</text:span></text:p>
        </text:list-item>
        <text:list-item>
          <text:p text:style-name="P32"><text:span text:style-name="T93">Elle y entra avec </text:span><text:span text:style-name="T94">tant</text:span><text:span text:style-name="T93"> de trouble </text:span><text:span text:style-name="T48">[</text:span><text:span text:style-name="T23">qu</text:span>’elle fut contrainte, pour le cacher, de dire<text:span text:style-name="T48">]</text:span> <text:span text:style-name="T100">qu’elle </text:span><text:span text:style-name="T101">se</text:span><text:span text:style-name="T100"> trouvait mal.</text:span></text:p>
        </text:list-item>
        <text:list-item>
          <text:p text:style-name="P32"><text:span text:style-name="T100">Et si personne </text:span><text:span text:style-name="T102">tant</text:span><text:span text:style-name="T100"> </text:span><text:span text:style-name="T104">fût épris</text:span><text:span text:style-name="T100"> de </text:span><text:span text:style-name="T104">témérité</text:span><text:span text:style-name="T100"> </text:span><text:span text:style-name="T48">[</text:span><text:span text:style-name="T23">qu</text:span>’il lui <text:span text:style-name="T118">voulût</text:span> résister en face<text:span text:style-name="T48">]</text:span>, <text:span text:style-name="T48">[…].</text:span></text:p>
        </text:list-item>
        <text:list-item>
          <text:p text:style-name="P32"><text:span text:style-name="T103">Ès</text:span><text:span text:style-name="T100"> autres </text:span><text:span text:style-name="T102">tant</text:span><text:span text:style-name="T100"> fièrement frappait par le nombril, </text:span><text:span text:style-name="T48">[</text:span><text:span text:style-name="T23">qu</text:span>’il leur faisait sortir les tripes<text:span text:style-name="T48">]</text:span></text:p>
        </text:list-item>
        <text:list-item>
          <text:p text:style-name="P32"><text:span text:style-name="T102">Tant</text:span><text:span text:style-name="T100"> noblement </text:span><text:span text:style-name="T103">étaient appris</text:span><text:span text:style-name="T48"> [</text:span><text:span text:style-name="T24">qu</text:span><text:span text:style-name="T48">’il n’était entre eux celui, ni celle] [qui…]</text:span></text:p>
        </text:list-item>
        <text:list-item>
          <text:p text:style-name="P41"><text:span text:style-name="T80">Elle parle avec une </text:span><text:span text:style-name="T89">telle</text:span><text:span text:style-name="T80"> douceur </text:span><text:span text:style-name="T65">[</text:span><text:span text:style-name="T67">que</text:span><text:span text:style-name="T65"> tous sont envoûtés]</text:span><text:span text:style-name="T80">.</text:span></text:p>
        </text:list-item>
      </text:list>
      <text:h text:style-name="P17" text:outline-level="2"><text:span text:style-name="T117">Conséquence </text:span><text:span text:style-name="T122">au subjonctif </text:span><text:span text:style-name="T117">: « </text:span><text:span text:style-name="T52">trop, </text:span><text:span text:style-name="T54">assez</text:span><text:span text:style-name="T52">… pour que »</text:span></text:h>
      <text:p text:style-name="P6"><text:span text:style-name="T29">Fonction</text:span><text:span text:style-name="T52"> : Elles complètent le verbe de la proposition principale qui les régit, ou, si l’on préfère, l’adverbe (« t</text:span><text:span text:style-name="T50">rop, assez, trop peu</text:span><text:span text:style-name="T52">... »).</text:span></text:p>
      <text:p text:style-name="P7"/>
      <text:list xml:id="list224559221415935" text:continue-numbering="true" text:style-name="L1">
        <text:list-item>
          <text:p text:style-name="P34"><text:span text:style-name="T109">L</text:span><text:span text:style-name="T111">a lumière donn</text:span><text:span text:style-name="T97">a</text:span><text:span text:style-name="T111">it </text:span><text:span text:style-name="T95">a</text:span><text:span text:style-name="T96">ss</text:span><text:span text:style-name="T95">ez</text:span><text:span text:style-name="T111"> </text:span>[<text:span text:style-name="T23">pour qu’</text:span>elle le <text:span text:style-name="T119">pût</text:span> distinguer].</text:p>
        </text:list-item>
        <text:list-item>
          <text:p text:style-name="P42"><text:soft-page-break/><text:span text:style-name="T80">Cette offre était </text:span><text:span text:style-name="T89">trop </text:span><text:span text:style-name="T80">alléchante [</text:span><text:span text:style-name="T89">pour que </text:span><text:span text:style-name="T80">je la </text:span><text:span text:style-name="T90">refusasse</text:span><text:span text:style-name="T80">].</text:span></text:p>
        </text:list-item>
        <text:list-item>
          <text:p text:style-name="P42"><text:span text:style-name="T80">Cette offre était </text:span><text:span text:style-name="T89">trop</text:span><text:span text:style-name="T80"> alléchante [</text:span><text:span text:style-name="T89">pour que</text:span><text:span text:style-name="T80"> je ne l’</text:span><text:span text:style-name="T90">acceptasse</text:span><text:span text:style-name="T80"> pas].</text:span></text:p>
        </text:list-item>
      </text:list>
      <text:h text:style-name="P9" text:outline-level="1">Les conjonctives circonstancielles de cause, ou « causales »</text:h>
      <text:p text:style-name="P4"><text:span text:style-name="T23">Fonction </text:span>: <text:span text:style-name="T39">elles complètent le verbe de la proposition principale en indiquant quel</text:span><text:span text:style-name="T133">le</text:span><text:span text:style-name="T39"> est l</text:span><text:span text:style-name="T133">a</text:span><text:span text:style-name="T39"> cause, la justification de l’action exprimée</text:span>.</text:p>
      <text:h text:style-name="P18" text:outline-level="2">Cause : « <text:span text:style-name="T8">parce que, </text:span><text:span text:style-name="T17">[</text:span><text:span text:style-name="T8">d’autant, </text:span><text:span text:style-name="T17">c’est, soit, selon]</text:span><text:span text:style-name="T8"> que, c’est que...</text:span> »</text:h>
      <text:h text:style-name="P24" text:outline-level="3">« <text:span text:style-name="T116">Parce que, </text:span><text:span text:style-name="T123">selon que</text:span><text:span text:style-name="T116"> ».</text:span></text:h>
      <text:list xml:id="list224558685188661" text:continue-numbering="true" text:style-name="L1">
        <text:list-item>
          <text:p text:style-name="P35"><text:span text:style-name="T93">Quel disait être Socrate, </text:span><text:span text:style-name="T117">[</text:span><text:span text:style-name="T23">parce que</text:span>, le voyant au-dehors et l’estimant par l’extérieure apparence, n’en eussiez donné un copeau d’oignon<text:span text:style-name="T117">]</text:span>,<text:span text:style-name="T93"> </text:span><text:span text:style-name="T108">[</text:span><text:span text:style-name="T94">tant</text:span><text:span text:style-name="T93"> laid il était de corps, et ridicule en son maintien</text:span><text:span text:style-name="T108">]</text:span><text:span text:style-name="T93">.</text:span></text:p>
          <text:list>
            <text:list-item>
              <text:p text:style-name="P43">On remarque ici l’usage de l’adverbe « tant » en tête de proposition, comme s’il devenait une conjonction de subordination marquant la cause. On peut considérer la proposition qu’il introduit comme une conjonctive causale.</text:p>
            </text:list-item>
          </text:list>
        </text:list-item>
        <text:list-item>
          <text:p text:style-name="P35"><text:span text:style-name="T120">[</text:span><text:span text:style-name="T23">Parce que</text:span> gens libères, bien n<text:span text:style-name="T120">és</text:span>, bien instruit<text:span text:style-name="T120">s</text:span>, conversan<text:span text:style-name="T120">t</text:span> en compagnies honn<text:span text:style-name="T120">ê</text:span>tes ont par nature un instinct, &amp; aiguillon…<text:span text:style-name="T120">]</text:span></text:p>
          <text:list>
            <text:list-item>
              <text:p text:style-name="P44">Rabelais isole ici une circonstancielle causale, qui se rapporte en fait à la phrase précédente. C’est un effet de style qu’il est en général préféable d’éviter dans une composition scolaire.</text:p>
            </text:list-item>
          </text:list>
        </text:list-item>
        <text:list-item>
          <text:p text:style-name="P36"><text:span text:style-name="T123">[</text:span><text:span text:style-name="T23">Selon que </text:span>notre idée est plus ou moins obscure<text:span text:style-name="T123">]</text:span><text:span text:style-name="T93">, / L’expression la suit, ou moins nette, ou plus pure</text:span>.</text:p>
        </text:list-item>
      </text:list>
      <text:h text:style-name="P25" text:outline-level="3">« Que », avec l’indicatif.</text:h>
      <text:list xml:id="list224559972457157" text:continue-numbering="true" text:style-name="L1">
        <text:list-item>
          <text:p text:style-name="P35"><text:span text:style-name="T93">C’est </text:span><text:span text:style-name="T120">[</text:span><text:span text:style-name="T23">qu</text:span>’il y en a parmi eux qui sont eux-mêmes dans l’erreur populaire.<text:span text:style-name="T120">]</text:span></text:p>
          <text:list>
            <text:list-item>
              <text:p text:style-name="P44">On peut comprendre cette tournure comme l’équivalent de « ceci est parce que ». On peut considérer « c’est que » comme une tournure adverbiale, équivalente à « en effet ». La notion de cause est ici à rapprocher de celle d’explication.</text:p>
            </text:list-item>
          </text:list>
        </text:list-item>
      </text:list>
      <text:h text:style-name="P26" text:outline-level="3"><text:span text:style-name="T116">« Que », avec le subjonctif : </text:span><text:span text:style-name="T121">cause hypothétique</text:span></text:h>
      <text:list xml:id="list224558662987578" text:continue-numbering="true" text:style-name="L1">
        <text:list-item>
          <text:p text:style-name="P35"><text:span text:style-name="T110">Soit</text:span><text:span text:style-name="T26"> </text:span><text:span text:style-name="T53">[</text:span><text:span text:style-name="T23">qu</text:span>’elle eût l’e<text:span text:style-name="T46">s</text:span>prit rempli de ce prince<text:span text:style-name="T121">]</text:span><text:span text:style-name="T93">, ou </text:span><text:span text:style-name="T121">[</text:span><text:span text:style-name="T23">qu</text:span>’il fût dans un lieu<text:span text:style-name="T121">]</text:span> <text:span text:style-name="T109">[où…]</text:span><text:span text:style-name="T93">, elle crut le reconnaître</text:span>.</text:p>
        </text:list-item>
      </text:list>
      <text:h text:style-name="P20" text:outline-level="2"><text:span text:style-name="T40">Justification </text:span><text:span text:style-name="T60">ou preuve</text:span><text:span text:style-name="T40"> : « </text:span><text:span text:style-name="T12">puisque, comme, dès lors que, si, sous prétexte que...</text:span><text:span text:style-name="T40"> »</text:span></text:h>
      <text:list xml:id="list224559359000252" text:continue-numbering="true" text:style-name="L1">
        <text:list-item>
          <text:p text:style-name="P37"><text:span text:style-name="T93">Faites-moi donc mourir </text:span><text:span text:style-name="T122">[</text:span><text:span text:style-name="T23">puisque</text:span> je n’aime rien<text:span text:style-name="T122">]</text:span></text:p>
        </text:list-item>
        <text:list-item>
          <text:p text:style-name="P37"><text:span text:style-name="T93">Mais il faut bien que les médecins croient leur art véritable, </text:span><text:span text:style-name="T122">[</text:span><text:span text:style-name="T23">puisqu’</text:span>ils s’en servent pour eux-mêmes<text:span text:style-name="T122">]</text:span>.</text:p>
        </text:list-item>
      </text:list>
      <text:h text:style-name="P19" text:outline-level="2"><text:span text:style-name="T40">Cause niée : «</text:span><text:span text:style-name="T12"> non que, loin que...</text:span><text:span text:style-name="T40"> »</text:span></text:h>
      <text:list xml:id="list224558370171219" text:continue-numbering="true" text:style-name="L1">
        <text:list-item>
          <text:p text:style-name="P37"><text:span text:style-name="T93">Je vous le dis,</text:span> [<text:span text:style-name="T23">non que</text:span> je veuille vous faire souffrir]<text:span text:style-name="T93">, mais </text:span><text:span text:style-name="T112">[</text:span><text:span text:style-name="T94">parce que</text:span><text:span text:style-name="T93"> c’est la vérité</text:span><text:span text:style-name="T112">]</text:span>.</text:p>
        </text:list-item>
      </text:list>
      <text:h text:style-name="P11" text:outline-level="1">Les conjonctives circonstancielles de condition, ou « conditionnelles »</text:h>
      <text:p text:style-name="P5"><text:span text:style-name="T23">Fonction </text:span>: <text:span text:style-name="T39">elles complètent le verbe de la proposition principale en indiquant </text:span><text:span text:style-name="T133">quelle est la condition sous laquelle se réalise l’action exprimée par la principale</text:span>.</text:p>
      <text:h text:style-name="P16" text:outline-level="2"><text:s/><text:span text:style-name="T45">Hypothèse : </text:span>«<text:span text:style-name="T8"> </text:span><text:span text:style-name="T11">si, que si, si tant est que, selon que…</text:span><text:span text:style-name="T44"> »</text:span></text:h>
      <text:h text:style-name="P28" text:outline-level="3"><text:span text:style-name="T62">Éventualité, avec l’indicatif présent </text:span><text:span text:style-name="T56">;</text:span><text:span text:style-name="T55"> principale à l’indicatif futur.</text:span></text:h>
      <text:list xml:id="list224559544011415" text:continue-numbering="true" text:style-name="L1">
        <text:list-item>
          <text:p text:style-name="P36">[<text:span text:style-name="T23">Si</text:span> leur maître se moque]<text:span text:style-name="T93">, ils feront le pareil</text:span>.</text:p>
        </text:list-item>
        <text:list-item>
          <text:p text:style-name="P36">[<text:span text:style-name="T23">S</text:span>’il ment]<text:span text:style-name="T93">, ce ne sont eux qui diront du contraire</text:span>.</text:p>
        </text:list-item>
        <text:list-item>
          <text:p text:style-name="P36">[<text:span text:style-name="T23">Si</text:span> quelqu’un devant eux reçoit un bon visage]<text:span text:style-name="T93">, / Ils le vont caresser, bien qu’ils crèvent de rage</text:span>.</text:p>
        </text:list-item>
        <text:list-item>
          <text:p text:style-name="P36">[<text:span text:style-name="T23">S</text:span>’il le reçoit mauvais]<text:span text:style-name="T93">, ils le montrent au doigt</text:span>.</text:p>
        </text:list-item>
        <text:list-item>
          <text:p text:style-name="P36">[<text:span text:style-name="T23">Si</text:span> le sens de vos vers tarde à se faire entendre]<text:span text:style-name="T93">,  / Mon esprit aussitôt commence à se détendre</text:span>.</text:p>
        </text:list-item>
      </text:list>
      <text:h text:style-name="Heading_20_4" text:outline-level="4"><text:span text:style-name="T27">Éventualité passée</text:span><text:span text:style-name="T57">, à l’indicatif imparfait </text:span><text:span text:style-name="T55">; </text:span><text:span text:style-name="T58">principale à l’indicatif imparfait.</text:span></text:h>
      <text:list xml:id="list224558493564202" text:continue-numbering="true" text:style-name="L1">
        <text:list-item>
          <text:p text:style-name="P38"><text:span text:style-name="T124">[</text:span><text:span text:style-name="T23">Si</text:span> quelqu’un se voulait cacher entre les ceps plus épais<text:span text:style-name="T124">]</text:span><text:span text:style-name="T93">, à icelui froissait toute l’arête du dos</text:span>.</text:p>
        </text:list-item>
        <text:list-item>
          <text:p text:style-name="P38"><text:span text:style-name="T124">[</text:span><text:span text:style-name="T23">Si</text:span> aucun sauver se voulait en fuyant<text:span text:style-name="T124">]</text:span><text:span text:style-name="T93">, à icelui faisait voler la tête en pièces</text:span>.</text:p>
        </text:list-item>
        <text:list-item>
          <text:p text:style-name="P38"><text:span text:style-name="T124">[</text:span><text:span text:style-name="T23">Si</text:span> quelqu’un gravait en une arbre pensant y être en sûreté<text:span text:style-name="T124">]</text:span><text:span text:style-name="T93">, icelui de son bâton empalait </text:span><text:span text:style-name="T113">(</text:span><text:span text:style-name="T93">…</text:span><text:span text:style-name="T113">)</text:span>.</text:p>
        </text:list-item>
        <text:list-item>
          <text:p text:style-name="P39"><text:span text:style-name="T124">[</text:span><text:span text:style-name="T23">Si</text:span> quelqu’un de sa vieille connaissance lui criait : « … »<text:span text:style-name="T124">]</text:span><text:span text:style-name="T93">, « … », disait-il</text:span>.</text:p>
        </text:list-item>
        <text:list-item>
          <text:p text:style-name="P39"><text:span text:style-name="T126">[</text:span><text:span text:style-name="T23">Si</text:span> quelqu’un ou quel<text:span text:style-name="T61">qu’</text:span>une dis<text:span text:style-name="T61">ai</text:span>t « <text:span text:style-name="T47">b</text:span>uvons »<text:span text:style-name="T126">]</text:span><text:span text:style-name="T100">, tous buvoient</text:span>.</text:p>
        </text:list-item>
        <text:list-item>
          <text:p text:style-name="P39"><text:span text:style-name="T126">[</text:span><text:span text:style-name="T23">Si</text:span> dis<text:span text:style-name="T60">a</text:span>it « <text:span text:style-name="T47">j</text:span>ouons »<text:span text:style-name="T126">]</text:span><text:span text:style-name="T100">, tous </text:span><text:span text:style-name="T105">j</text:span><text:span text:style-name="T100">ou</text:span><text:span text:style-name="T106">a</text:span><text:span text:style-name="T100">ient</text:span>.</text:p>
        </text:list-item>
        <text:list-item>
          <text:p text:style-name="P39"><text:span text:style-name="T126">[</text:span><text:span text:style-name="T23">Si</text:span> dis<text:span text:style-name="T60">a</text:span>it « allons à l’<text:span text:style-name="T61">é</text:span>bat <text:span text:style-name="T61">è</text:span>s champs »<text:span text:style-name="T126">]</text:span><text:span text:style-name="T100">, tous y all</text:span><text:span text:style-name="T106">ai</text:span><text:span text:style-name="T100">ent</text:span>.</text:p>
        </text:list-item>
        <text:list-item>
          <text:p text:style-name="P39"><text:span text:style-name="T126">[</text:span><text:span text:style-name="T23">Si</text:span> c’<text:span text:style-name="T61">é</text:span>t<text:span text:style-name="T61">a</text:span>it pour voler ou chasser<text:span text:style-name="T126">]</text:span><text:span text:style-name="T100">, les dames montées su</text:span><text:span text:style-name="T106">r</text:span><text:span text:style-name="T100"> belles hacquenées avecques leur palefro</text:span><text:span text:style-name="T106">i</text:span><text:span text:style-name="T100"> gourrier, su</text:span><text:span text:style-name="T106">r</text:span><text:span text:style-name="T100"> le poing migno</text:span><text:span text:style-name="T106">n</text:span><text:span text:style-name="T100">nement </text:span><text:span text:style-name="T105">enguantelé </text:span><text:span text:style-name="T100">port</text:span><text:span text:style-name="T106">a</text:span><text:span text:style-name="T100">ient chacune, ou un </text:span><text:span text:style-name="T106">épervie</text:span><text:span text:style-name="T107">r [...]</text:span><text:span text:style-name="T106">.</text:span></text:p>
        </text:list-item>
      </text:list>
      <text:h text:style-name="P27" text:outline-level="3">Hypothèse imaginée, irréelle, à l’indicatif imparfait <text:span text:style-name="T50">; </text:span><text:span text:style-name="T55">principale au conditionnel.</text:span></text:h>
      <text:list xml:id="list224559423506590" text:continue-numbering="true" text:style-name="L1">
        <text:list-item>
          <text:p text:style-name="P37"><text:span text:style-name="T123">[</text:span><text:span text:style-name="T23">Si</text:span> je me regardais<text:span text:style-name="T123">]</text:span> il faudrait que j’en meure</text:p>
        </text:list-item>
      </text:list>
      <text:h text:style-name="P29" text:outline-level="3"><text:soft-page-break/><text:span text:style-name="T135">Irréel du passé, au plus-que parfait </text:span><text:span text:style-name="T59">de l’indicatif ou du subjonctif</text:span></text:h>
      <text:list xml:id="list224559497122500" text:continue-numbering="true" text:style-name="L1">
        <text:list-item>
          <text:p text:style-name="P38"><text:span text:style-name="T97">E</text:span><text:span text:style-name="T93">nfin, il était seul digne d’être comparé au duc de Nemours, </text:span><text:span text:style-name="T125">[</text:span><text:span text:style-name="T23">si</text:span> quelqu’un lui <text:span text:style-name="T119">eût pu</text:span> être comparable<text:span text:style-name="T125">]</text:span>.</text:p>
        </text:list-item>
        <text:list-item>
          <text:p text:style-name="P38"><text:span text:style-name="T93">Et</text:span> <text:span text:style-name="T125">[</text:span><text:span text:style-name="T23">si</text:span> personne, tant <text:span text:style-name="T119">fût épris</text:span> de témérité<text:span text:style-name="T125">]</text:span> <text:span text:style-name="T125">[…]</text:span><text:span text:style-name="T93">, là montrait-il la force de ses muscles</text:span>.</text:p>
          <text:list>
            <text:list-item>
              <text:p text:style-name="P45">Ces conditionnelles auraient pu être à l’indicatif plus-que-parfait : « <text:span text:style-name="T20">si quelqu’un lui </text:span><text:span text:style-name="T22">avait pu</text:span><text:span text:style-name="T20"> être comparable </text:span>» ; « <text:span text:style-name="T20">si personne </text:span><text:span text:style-name="T22">avait été</text:span><text:span text:style-name="T20"> tant </text:span><text:span text:style-name="T22">épris</text:span><text:span text:style-name="T20"> de témérité </text:span>». Elles auraient exprimé aussi un irréel du passé.</text:p>
            </text:list-item>
          </text:list>
        </text:list-item>
      </text:list>
      <text:h text:style-name="P21" text:outline-level="2"><text:span text:style-name="T126">Supposition</text:span><text:span text:style-name="T45"> au subjonctif : </text:span><text:span text:style-name="T44">« </text:span><text:span text:style-name="T9">pour peu que, pourvu que, que </text:span><text:span text:style-name="T43">»</text:span></text:h>
      <text:list xml:id="list224559903560418" text:continue-numbering="true" text:style-name="L1">
        <text:list-item>
          <text:p text:style-name="P46"><text:span text:style-name="T92">Vous réussirez…</text:span><text:span text:style-name="T132"> </text:span>[<text:span text:style-name="T28">pourvu que </text:span><text:span text:style-name="T132">vous connaissiez parfaitement vos textes ] !</text:span></text:p>
        </text:list-item>
      </text:list>
      <text:h text:style-name="P22" text:outline-level="2"><text:span text:style-name="T45">Condition écartée : </text:span><text:span text:style-name="T44">«</text:span><text:span text:style-name="T11"> à moins que </text:span><text:span text:style-name="T44">»</text:span></text:h>
      <text:list xml:id="list224558430423271" text:continue-numbering="true" text:style-name="L1">
        <text:list-item>
          <text:p text:style-name="P46"><text:span text:style-name="T92">Vous réussirez…</text:span><text:span text:style-name="T132"> </text:span>[<text:span text:style-name="T28">à moins que </text:span><text:span text:style-name="T132">vous refusiez de lire et d’apprendre ] !</text:span></text:p>
        </text:list-item>
      </text:list>
      <text:h text:style-name="P12" text:outline-level="1">Les subordonnées circonstancielles de concession, ou « concessives »</text:h>
      <text:p text:style-name="P5"><text:span text:style-name="T23">Fonction </text:span>: <text:span text:style-name="T39">elles complètent le verbe de la proposition principale en indiquant </text:span><text:span text:style-name="T134">quelle cause potentielle de l’action est rejetée : on concède un fait, mais on refuse sa conséquence logique.</text:span></text:p>
      <text:h text:style-name="P15" text:outline-level="2"><text:span text:style-name="T44">Condition repoussée, à l’indicatif</text:span><text:span text:style-name="T42"> : </text:span>«<text:span text:style-name="T8"> </text:span><text:span text:style-name="T10">si, même si </text:span><text:span text:style-name="T42">»</text:span> </text:h>
      <text:list xml:id="list224558606871517" text:continue-numbering="true" text:style-name="L1">
        <text:list-item>
          <text:p text:style-name="P47"><text:span text:style-name="T77">[</text:span><text:span text:style-name="T67">Même si</text:span><text:span text:style-name="T65"> cet exemple est très artificiel</text:span><text:span text:style-name="T77">]</text:span>, nous nous en contenterons.<text:span text:style-name="T127"> </text:span></text:p>
        </text:list-item>
      </text:list>
      <text:h text:style-name="P23" text:outline-level="2"><text:span text:style-name="T44">Cause repoussée, au subjonctif</text:span><text:span text:style-name="T42"> : </text:span><text:span text:style-name="T43">«</text:span><text:span text:style-name="T9"> quoique, bien que, encore que, </text:span><text:span text:style-name="T16">°</text:span><text:span text:style-name="T9">malgré que</text:span><text:span text:style-name="T43"> »</text:span></text:h>
      <text:list xml:id="list224559875810050" text:continue-numbering="true" text:style-name="L1">
        <text:list-item>
          <text:p text:style-name="P48"><text:span text:style-name="T78">[</text:span><text:span text:style-name="T68">Bien que</text:span><text:span text:style-name="T78"> je sois fatigué]</text:span><text:span text:style-name="T128">, j’irai jusqu’au bout.</text:span></text:p>
        </text:list-item>
        <text:list-item>
          <text:p text:style-name="P49"><text:span text:style-name="T65">[</text:span><text:span text:style-name="T67">Quoique</text:span><text:span text:style-name="T65"> Rousseau écrive merveilleusement bien]</text:span>, je n’ai jamais réussi à le lire.</text:p>
        </text:list-item>
        <text:list-item>
          <text:p text:style-name="P50"><text:span text:style-name="T65">[</text:span><text:span text:style-name="T67">Malgré le fait que </text:span><text:span text:style-name="T65">vous soyez las]</text:span>, je vous demande un dernier effort.</text:p>
          <text:list>
            <text:list-item>
              <text:p text:style-name="P50">Attention : la conjonction « malgré que » est considérée comme incorrecte ; utilisez plutôt « bien que, quoique, encore que », ou la formule « malgré le fait que ».</text:p>
            </text:list-item>
          </text:list>
        </text:list-item>
      </text:list>
      <text:h text:style-name="P30" text:outline-level="4"><text:span text:style-name="T128">Concessives introduites par un indéfini : « </text:span><text:span text:style-name="T21">quoi, qui, quelque, quel… que </text:span><text:span text:style-name="T128">»</text:span><text:span text:style-name="T43"> </text:span></text:h>
      <text:list xml:id="list224559713171951" text:continue-numbering="true" text:style-name="L1">
        <text:list-item>
          <text:p text:style-name="P55"><text:span text:style-name="T93">Sans la langue, en un mot, l’auteur le plus divin, / Est toujours, </text:span><text:span text:style-name="T128">[</text:span><text:span text:style-name="T23">quoi qu</text:span>’il fasse<text:span text:style-name="T128">]</text:span><text:span text:style-name="T93">, un méchant écrivain.</text:span></text:p>
          <text:list>
            <text:list-item>
              <text:p text:style-name="P52">Ici, « <text:span text:style-name="T23">quoi qu’il fasse </text:span>» équivaut à « (même si l’on supposait) <text:span text:style-name="T23">qu’il fasse n’importe quoi </text:span>» : <text:span text:style-name="T4">il faut écrire séparément cet indéfini du « que » qui accompagne le subjonctif. Il ne s’agit pas véritablement d’une conjonctive, même s’il est commode de l’étudier avec les conjonctives.</text:span></text:p>
            </text:list-item>
          </text:list>
        </text:list-item>
        <text:list-item>
          <text:p text:style-name="P55"><text:span text:style-name="T65">[</text:span><text:span text:style-name="T67">Quelles</text:span><text:span text:style-name="T65"> que soient les difficultés]</text:span><text:span text:style-name="T130">, je persévérerai.</text:span><text:span text:style-name="T129"> </text:span></text:p>
          <text:list>
            <text:list-item>
              <text:p text:style-name="P53">Remarquez que l’adjectif indéfini s’accorde avec le nom auquel il se rapporte.</text:p>
            </text:list-item>
          </text:list>
        </text:list-item>
      </text:list>
      <text:h text:style-name="P17" text:outline-level="2"><text:span text:style-name="T42">Opposition : « </text:span><text:span text:style-name="T10">alors que, tandis que, quand, au lieu que… </text:span><text:span text:style-name="T42">»</text:span></text:h>
      <text:list xml:id="list224559762524379" text:continue-numbering="true" text:style-name="L1">
        <text:list-item>
          <text:p text:style-name="P51">Il s’est enragé [<text:span text:style-name="T23">alors que</text:span> personne ne l’avait provoqué].</text:p>
          <text:list>
            <text:list-item>
              <text:p text:style-name="P54"><text:span text:style-name="T129">Il est bon de distinguer ces conjonctives de conjonctives temporelles telles que « </text:span><text:span text:style-name="T65">[</text:span><text:span text:style-name="T67">Alors que </text:span><text:span text:style-name="T65">nous partions]</text:span><text:span text:style-name="T129">, un orage terrible s’est déclaré. »</text:span></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family-generic="swiss"/>
    <style:font-face style:name="Linux Biolinum" svg:font-family="'Linux Biolinum'" style:font-adornments="Normal" style:font-pitch="variable"/>
    <style:font-face style:name="Linux Libertine" svg:font-family="'Linux Libertine'" style:font-adornments="Normal" style:font-pitch="variable"/>
    <style:font-face style:name="EB Garamond 12" svg:font-family="'EB Garamond 12'"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widows="0" style:page-number="auto"/>
      <style:text-properties style:font-name="Linux Biolinum" fo:font-family="'Linux Biolinum'" style:font-style-name="Normal" style:font-pitch="variable"/>
    </style:style>
    <style:style style:name="Heading" style:family="paragraph" style:parent-style-name="Standard" style:next-style-name="Text_20_body" style:auto-update="true"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left="1.6cm" fo:margin-right="0cm" fo:margin-top="0cm" fo:margin-bottom="0cm" loext:contextual-spacing="false" fo:line-height="100%" fo:text-align="justify" style:justify-single-word="false" fo:text-indent="0cm" style:auto-text-indent="true"/>
      <style:text-properties style:font-name="Linux Biolinum" fo:font-family="'Linux Biolinum'" style:font-style-name="Normal"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auto-update="true" style:default-outline-level="1" style:class="text">
      <style:paragraph-properties fo:margin-top="0.4cm" fo:margin-bottom="0.101cm" loext:contextual-spacing="false"/>
      <style:text-properties fo:color="#ff0000"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color="#579d1c"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101cm" loext:contextual-spacing="false" style:page-number="auto" fo:keep-with-next="auto"/>
      <style:text-properties fo:color="#2a6099"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101cm" fo:margin-bottom="0.101cm" loext:contextual-spacing="false"/>
      <style:text-properties fo:color="#55308d" fo:font-size="9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101cm" fo:margin-bottom="0.049cm" loext:contextual-spacing="false"/>
      <style:text-properties fo:font-size="85%" fo:font-style="italic" fo:font-weight="bold" style:font-size-asian="85%" style:font-weight-asian="bold" style:font-size-complex="85%" style:font-weight-complex="bold"/>
    </style:style>
    <style:style style:name="Quotations" style:family="paragraph" style:parent-style-name="Standard" style:next-style-name="Text_20_body" style:default-outline-level="10" style:list-style-name="Numbering_20_123" style:class="html" style:master-page-name="">
      <style:paragraph-properties fo:margin-left="4.001cm" fo:margin-right="0cm" fo:margin-top="0cm" fo:margin-bottom="0cm" loext:contextual-spacing="false" fo:text-align="justify" style:justify-single-word="false" fo:hyphenation-ladder-count="2" fo:text-indent="0.4cm" style:auto-text-indent="false" style:page-number="auto"/>
      <style:text-properties style:font-name="Linux Libertine" fo:font-family="'Linux Libertine'" style:font-style-name="Normal" style:font-pitch="variable" style:font-size-asian="10.5pt" fo:hyphenate="true" fo:hyphenation-remain-char-count="4" fo:hyphenation-push-char-count="2" loext:hyphenation-no-caps="false"/>
    </style:style>
    <style:style style:name="Footnote" style:family="paragraph" style:parent-style-name="Standard" style:class="extra">
      <style:paragraph-properties fo:margin-left="0.598cm" fo:margin-right="0cm" fo:margin-top="0cm" fo:margin-bottom="0.101cm" loext:contextual-spacing="false" fo:text-align="justify" style:justify-single-word="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style:font-name="EB Garamond 12" fo:font-family="'EB Garamond 12'"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suffix="." style:num-format="I">
        <style:list-level-properties text:list-level-position-and-space-mode="label-alignment">
          <style:list-level-label-alignment text:label-followed-by="space"/>
        </style:list-level-properties>
      </text:outline-level-style>
      <text:outline-level-style text:level="2" style:num-suffix="." style:num-format="A">
        <style:list-level-properties text:list-level-position-and-space-mode="label-alignment">
          <style:list-level-label-alignment text:label-followed-by="space" fo:text-indent="0.801cm"/>
        </style:list-level-properties>
      </text:outline-level-style>
      <text:outline-level-style text:level="3" style:num-suffix="." style:num-format="1">
        <style:list-level-properties text:list-level-position-and-space-mode="label-alignment">
          <style:list-level-label-alignment text:label-followed-by="space" fo:text-indent="1.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space" fo:text-indent="3.2cm"/>
        </style:list-level-properties>
      </text:outline-level-style>
      <text:outline-level-style text:level="6" style:num-suffix=")" style:num-format="α, β, ... (gr)">
        <style:list-level-properties text:list-level-position-and-space-mode="label-alignment">
          <style:list-level-label-alignment text:label-followed-by="space" fo:text-indent="3.6cm"/>
        </style:list-level-properties>
      </text:outline-level-style>
      <text:outline-level-style text:level="7" style:num-format="">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space"/>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variant="small-caps" fo:color="#808080" fo:font-style="italic" officeooo:rsid="00e0213c" officeooo:paragraph-rsid="00e0213c" style:font-style-asian="italic" style:font-style-complex="italic"/>
    </style:style>
    <style:style style:name="MP2" style:family="paragraph" style:parent-style-name="Footer">
      <style:paragraph-properties fo:text-align="start" style:justify-single-word="false"/>
      <style:text-properties fo:color="#808080" fo:font-size="8pt" fo:font-style="italic" officeooo:rsid="005bc928" officeooo:paragraph-rsid="005bc928" style:font-size-asian="8pt" style:font-style-asian="italic" style:font-size-complex="8pt" style:font-style-complex="italic"/>
    </style:style>
    <style:style style:name="MT1" style:family="text">
      <style:text-properties officeooo:rsid="00fd7870"/>
    </style:style>
    <style:style style:name="MT2" style:family="text">
      <style:text-properties officeooo:rsid="0125fb8e"/>
    </style:style>
    <style:style style:name="MT3" style:family="text">
      <style:text-properties officeooo:rsid="00e93c01"/>
    </style:style>
    <style:style style:name="MT4" style:family="text">
      <style:text-properties officeooo:rsid="0154859c"/>
    </style:style>
    <style:style style:name="MT5" style:family="text">
      <style:text-properties officeooo:rsid="00ec157e"/>
    </style:style>
    <style:style style:name="MT6" style:family="text">
      <style:text-properties style:use-window-font-color="true" fo:font-size="10.5pt" fo:font-style="normal" style:font-size-asian="10.5pt" style:font-style-asian="normal" style:font-size-complex="10.5pt" style:font-style-complex="normal"/>
    </style:style>
    <style:style style:name="MT7" style:family="text">
      <style:text-properties officeooo:rsid="00e2d4a5"/>
    </style:style>
    <style:page-layout style:name="Mpm1">
      <style:page-layout-properties fo:page-width="21.001cm" fo:page-height="29.7cm" style:num-format="1" style:print-orientation="portrait" fo:margin-top="1cm" fo:margin-bottom="0.80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4cm" style:distance-after-sep="0.199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alyse <text:span text:style-name="MT1">logique </text:span>de<text:span text:style-name="MT2">s conjonctives circonstancielles « logiques » </text:span><text:span text:style-name="MT3">en </text:span><text:span text:style-name="MT4">trois</text:span><text:span text:style-name="MT5"> </text:span><text:span text:style-name="MT3">page</text:span><text:span text:style-name="MT4">s</text:span></text:p>
      </style:header>
      <style:footer>
        <text:p text:style-name="MP2"><text:tab/><text:span text:style-name="MT6">-</text:span><text:span text:style-name="MT6"><text:page-number text:select-page="current">3</text:page-number></text:span><text:span text:style-name="MT6">-</text:span><text:tab/>Nicolas Lakshmanan-Minet, <text:span text:style-name="MT7">mai 2022</text:span></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colas Lakshmanan-Minet</meta:initial-creator>
    <meta:creation-date>2022-05-25T16:20:00</meta:creation-date>
    <dc:date>2022-05-30T22:45:57.322557564</dc:date>
    <meta:editing-duration>P3DT14M14S</meta:editing-duration>
    <meta:editing-cycles>115</meta:editing-cycles>
    <meta:generator>LibreOffice/6.4.7.2$Linux_X86_64 LibreOffice_project/40$Build-2</meta:generator>
    <meta:print-date>2022-05-16T06:13:03.641510781</meta:print-date>
    <meta:document-statistic meta:table-count="0" meta:image-count="0" meta:object-count="0" meta:page-count="3" meta:paragraph-count="100" meta:word-count="1805" meta:character-count="10452" meta:non-whitespace-character-count="8820"/>
  </office:meta>
</office:document-meta>
</file>